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sunrise-subtitle">
      <style:graphic-properties draw:fill-color="#ffffff" draw:auto-grow-height="true" fo:min-height="16.563cm"/>
    </style:style>
    <style:style style:name="pr2" style:family="presentation" style:parent-style-name="lyt-sunrise-notes">
      <style:graphic-properties draw:fill-color="#ffffff" draw:auto-grow-height="true" fo:min-height="13.365cm"/>
    </style:style>
    <style:style style:name="pr3" style:family="presentation" style:parent-style-name="lyt-sunrise-subtitle">
      <style:graphic-properties draw:fill-color="#ffffff" draw:auto-grow-height="true" fo:min-height="17.27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ize="32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32">
        <office:forms form:automatic-focus="false" form:apply-design-mode="false"/>
        <draw:frame presentation:style-name="pr1" draw:layer="layout" svg:width="25.199cm" svg:height="16.563cm" svg:x="1.4cm" svg:y="0.937cm" presentation:class="subtitle">
          <draw:text-box>
            <text:p><text:span text:style-name="T1">Zace-n rece mormânt</text:span>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2T0">
        <office:forms form:automatic-focus="false" form:apply-design-mode="false"/>
        <draw:frame presentation:style-name="pr3" draw:text-style-name="P2" draw:layer="layout" svg:width="28cm" svg:height="17.274cm" svg:x="0cm" svg:y="1.5cm" presentation:class="subtitle" presentation:user-transformed="true">
          <draw:text-box>
            <text:p text:style-name="P1"><text:span text:style-name="T2">Zace'n rece mormânt, Mântuitorul;</text:span></text:p>
            <text:p text:style-name="P1"><text:span text:style-name="T2">Zi de'nviere, vin, Doamne Isus!</text:span></text:p>
            <text:p text:style-name="P1"><text:span text:style-name="T2"/></text:p>
            <text:p text:style-name="P1"><text:span text:style-name="T2"/></text:p>
            <text:p text:style-name="P1"><text:span text:style-name="T2">Luaţi piatra, că Isus, înviind din morţi, </text:span></text:p>
            <text:p text:style-name="P1"><text:span text:style-name="T2">El s'a sculat;</text:span></text:p>
            <text:p text:style-name="P1"><text:span text:style-name="T2">Căci fusese răstignit nevinovat,</text:span></text:p>
            <text:p text:style-name="P1"><text:span text:style-name="T2">Dar murind puterea morţii a surpat:</text:span></text:p>
            <text:p text:style-name="P1"><text:span text:style-name="T2">A'nviat! A'nviat! Aleluia, a'nviat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2T0">
        <draw:frame presentation:style-name="pr3" draw:text-style-name="P2" draw:layer="layout" svg:width="28cm" svg:height="17.274cm" svg:x="0cm" svg:y="1.726cm" presentation:class="subtitle" presentation:user-transformed="true">
          <draw:text-box>
            <text:p text:style-name="P1"><text:span text:style-name="T2">Mormântul sigilaţi, o, Doamne sfinte;</text:span></text:p>
            <text:p text:style-name="P1"><text:span text:style-name="T2">Pe Rege'ntemniţaţi, Doamne Isus!</text:span></text:p>
            <text:p text:style-name="P1"><text:span text:style-name="T2"/></text:p>
            <text:p text:style-name="P1"><text:span text:style-name="T2"/></text:p>
            <text:p text:style-name="P1"><text:span text:style-name="T2">Luaţi piatra, că Isus, înviind din morţi, </text:span></text:p>
            <text:p text:style-name="P1"><text:span text:style-name="T2">El s'a sculat;</text:span></text:p>
            <text:p text:style-name="P1"><text:span text:style-name="T2">Căci fusese răstignit nevinovat,</text:span></text:p>
            <text:p text:style-name="P1"><text:span text:style-name="T2">Dar murind puterea morţii a surpat:</text:span></text:p>
            <text:p text:style-name="P1"><text:span text:style-name="T2">A'nviat! A'nviat! Aleluia, a'nviat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2T0">
        <draw:frame presentation:style-name="pr3" draw:text-style-name="P2" draw:layer="layout" svg:width="28cm" svg:height="17.274cm" svg:x="0cm" svg:y="1.726cm" presentation:class="subtitle" presentation:user-transformed="true">
          <draw:text-box>
            <text:p text:style-name="P1"><text:span text:style-name="T2">Al morţii bold ai frânt, O Domn al vieţii,</text:span></text:p>
            <text:p text:style-name="P1"><text:span text:style-name="T2">Învins-ai suferind, Doamne Isus!</text:span></text:p>
            <text:p text:style-name="P1"><text:span text:style-name="T2"/></text:p>
            <text:p text:style-name="P1"><text:span text:style-name="T2"/></text:p>
            <text:p text:style-name="P1"><text:span text:style-name="T2">Luaţi piatra, că Isus, înviind din morţi, </text:span></text:p>
            <text:p text:style-name="P1"><text:span text:style-name="T2">El s'a sculat;</text:span></text:p>
            <text:p text:style-name="P1"><text:span text:style-name="T2">Căci fusese răstignit nevinovat,</text:span></text:p>
            <text:p text:style-name="P1"><text:span text:style-name="T2">Dar murind puterea morţii a surpat:</text:span></text:p>
            <text:p text:style-name="P1"><text:span text:style-name="T2">A'nviat! A'nviat! Aleluia, a'nviat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1T32">
        <office:forms form:automatic-focus="false" form:apply-design-mode="false"/>
        <draw:frame presentation:style-name="pr1" draw:text-style-name="P4" draw:layer="layout" svg:width="25.199cm" svg:height="16.563cm" svg:x="1.4cm" svg:y="0.93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rr rrr</meta:initial-creator>
    <meta:creation-date>2012-03-31T16:37:03.11</meta:creation-date>
    <meta:editing-duration>PT00H06M31S</meta:editing-duration>
    <meta:editing-cycles>5</meta:editing-cycles>
    <dc:date>2013-05-04T18:53:23.96</dc:date>
    <dc:creator>rrr rrr</dc:creator>
    <meta:generator>OpenOffice.org/3.2$Win32 OpenOffice.org_project/320m18$Build-9502</meta:generator>
    <meta:document-statistic meta:object-count="47"/>
  </office:meta>
</office:document-meta>
</file>